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38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000000" style:font-name="PT Sans" fo:font-size="10.5pt" fo:letter-spacing="normal" fo:language="ru" fo:country="RU" fo:font-style="norm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.238cm" style:line-height-at-least="0.423cm" fo:orphans="2" fo:widows="2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4pt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1" style:family="paragraph" style:parent-style-name="Quotations">
      <style:paragraph-properties fo:margin-left="1cm" fo:margin-right="1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Quotations">
      <style:paragraph-properties fo:margin-left="1cm" fo:margin-right="1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Quotations">
      <style:paragraph-properties fo:margin-left="1cm" fo:margin-right="1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24" style:family="paragraph" style:parent-style-name="Quotations">
      <style:paragraph-properties fo:margin-left="1cm" fo:margin-right="1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font-style="normal" style:font-size-asian="14pt" style:font-size-complex="14pt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fo:font-weight="bold"/>
    </style:style>
    <style:style style:name="T8" style:family="text">
      <style:text-properties fo:font-variant="normal" fo:text-transform="none" fo:color="#000000" fo:letter-spacing="normal" fo:language="ru" fo:country="RU" fo:font-style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bold"/>
    </style:style>
    <style:style style:name="T10" style:family="text">
      <style:text-properties fo:color="#333333" style:font-name="Times New Roman" fo:font-size="14pt" fo:font-weight="bold" style:font-size-asian="14pt" style:font-size-complex="14pt"/>
    </style:style>
    <style:style style:name="T11" style:family="text">
      <style:text-properties fo:color="#333333"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333333" style:font-name="Times New Roman" fo:font-size="14pt" fo:font-weight="normal" style:font-size-asian="14pt" style:font-size-complex="14pt"/>
    </style:style>
    <style:style style:name="T13" style:family="text">
      <style:text-properties fo:color="#333333" style:font-name="Times New Roman" fo:font-size="14pt" fo:language="ru" fo:country="RU" fo:font-weight="normal" style:font-size-asian="14pt"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font-size="14pt" fo:language="ru" fo:country="RU" fo:font-weight="bold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Заседание РМО педагогов-психологов ДОУ (18.04.19г)</text:p>
      <text:p text:style-name="P11">Тема: «Педагогическая ярмарка»: коррекция и профилактика эмоционального выгорания в профессиональной деятельности педагогов ДОУ.</text:p>
      <text:p text:style-name="P11">Цель: создание условий для взаимообмена методическим опытом по сопровождению педагогов ДОУ.</text:p>
      <text:p text:style-name="P11">Участники: педагоги-психологи детских садов района .</text:p>
      <text:p text:style-name="P11">Количество: <text:s/>15 человек.</text:p>
      <text:p text:style-name="P11">Организация пространственной среды: кабинет психолога, буклеты, ручки,монеты (шоколадные), «деньги», музыкальное сопровождение (ярмарочная музыка).</text:p>
      <text:p text:style-name="P11">Звучит музыка «ярмарочная».</text:p>
      <text:p text:style-name="P8"><text:span text:style-name="T15">Ведущий- руководитель РМО</text:span><text:span text:style-name="T16">:</text:span><text:span text:style-name="Strong_20_Emphasis"><text:span text:style-name="T10"> </text:span></text:span></text:p>
      <text:p text:style-name="P15">Добрый день, гости дорогие! Добро пожаловать на нашу ярмарку!</text:p>
      <text:p text:style-name="P3">В старину у нас очень любили проводить народные ярмарки. Ярмарки считалась праздником, а народная мудрость гласит: любая душа празднику рада!</text:p>
      <text:p text:style-name="P3">На ярмарках не только торговали и покупали, но и обязательно веселились, как могли: песни пели, плясали, силой мерялись, ремеслом хвалились, подарки дарили!</text:p>
      <text:p text:style-name="P4">Мы сегодня похвалимся ремеслом, полезно и интересно проведем нашу педагогическую ярмарку.</text:p>
      <text:p text:style-name="P14">Как в <text:span text:style-name="T1">детском саду на РМО</text:span> ярмарка проходит,</text:p>
      <text:p text:style-name="P14">Каждый что-то для себя здесь у нас находит,</text:p>
      <text:p text:style-name="P14">Наш товар и ваш купец, интерес практический,</text:p>
      <text:p text:style-name="P14">Опыт здесь мы продаем, свой педагогический!</text:p>
      <text:p text:style-name="P14">На прилавках виртуальных,</text:p>
      <text:p text:style-name="P14">В обработке цифровой,</text:p>
      <text:p text:style-name="P14">Коробейники представят опыт свой передовой!</text:p>
      <text:p text:style-name="P10">«И так, начинаем» </text:p>
      <text:p text:style-name="P13">У нее на скатерти, чудо – самобранке,</text:p>
      <text:p text:style-name="P13">Столько всяких разных, интересных <text:span text:style-name="T1">игр</text:span>,</text:p>
      <text:p text:style-name="P13">Её все торговцы Ниной величают,</text:p>
      <text:p text:style-name="P13">И всегда сюрприза от самобранки ждут!</text:p>
      <text:p text:style-name="P16"><text:span text:style-name="T9">Синькова Н.В.</text:span><text:span text:style-name="T7">: "</text:span><text:span text:style-name="T9">Игры по профилактике профессионального выгорания»</text:span></text:p>
      <text:p text:style-name="P1"><text:soft-page-break/><text:span text:style-name="Strong_20_Emphasis"><text:span text:style-name="T2">Продавец 1</text:span></text:span><text:span text:style-name="Strong_20_Emphasis"><text:span text:style-name="T3">:</text:span></text:span></text:p>
      <text:p text:style-name="P24">Предлагаю свой товар,<text:line-break/>Не за рубль, не за два!<text:line-break/>Отдаю за добру сказку,<text:line-break/>За веселую присказку!</text:p>
      <text:p text:style-name="P9">Ведущий: </text:p>
      <text:p text:style-name="P13">А под резными сводами науки,</text:p>
      <text:p text:style-name="P13">Стоит прилавок, тот, что не высок,</text:p>
      <text:p text:style-name="P13">И держат женские, простые руки,</text:p>
      <text:p text:style-name="P13">Образовательных ресурсов туесок,</text:p>
      <text:p text:style-name="P13"><text:span text:style-name="T1">Наташа и Кристина их </text:span><text:s/>привезл<text:span text:style-name="T1">и</text:span> не мало,</text:p>
      <text:p text:style-name="P13">На ярмарку идей своих продать,</text:p>
      <text:p text:style-name="P13">Свой туесок сам<text:span text:style-name="T1">и</text:span> сплел<text:span text:style-name="T1">и,</text:span> связал<text:span text:style-name="T1">и</text:span>,</text:p>
      <text:p text:style-name="P13">Чтоб, вам, сейчас его поближе показать!</text:p>
      <text:p text:style-name="P9"><text:s/>Попова Н.П., Терских К.А.: Тренинг «Главней всего погода в ДОУ».</text:p>
      <text:p text:style-name="P5"><text:span text:style-name="Strong_20_Emphasis"><text:span text:style-name="T11">Продавец 2: </text:span></text:span><text:span text:style-name="Strong_20_Emphasis"><text:span text:style-name="T12">Торгуем мы честно – Всей Москве известно!</text:span></text:span></text:p>
      <text:p text:style-name="P9">Ведущий: </text:p>
      <text:p text:style-name="P13">Вот теремок поодали стоит, а в нем народ,</text:p>
      <text:p text:style-name="P13">Толпится пуще, прежнего,</text:p>
      <text:p text:style-name="P13">И что ж там за диковинки девица продает?</text:p>
      <text:p text:style-name="P9">Гарань Н.М.: Тренинг «Профилактика эмоционального выгорания у педагогов».</text:p>
      <text:p text:style-name="P1"><text:span text:style-name="Strong_20_Emphasis"><text:span text:style-name="T4">Продавец 3:</text:span></text:span></text:p>
      <text:p text:style-name="P23">Тары-бары-растабары<text:line-break/>Есть хорошие товары!</text:p>
      <text:p text:style-name="P10">Ведущий:</text:p>
      <text:p text:style-name="P19"><text:span text:style-name="T6">В </text:span><text:span text:style-name="T8">дошкольном</text:span><text:span text:style-name="T6"> шатре цветном,</text:span></text:p>
      <text:p text:style-name="P13">Разработки в продажу – <text:s/><text:span text:style-name="T1">представляет</text:span></text:p>
      <text:p text:style-name="P11">Носкова Мария Александровна!</text:p>
      <text:p text:style-name="P17">Выходите, да товар нам покажите!</text:p>
      <text:p text:style-name="P18">Носкова М.А.: Тренинг «Коррекция и профилактика эмоционального выгорания».</text:p>
      <text:p text:style-name="P1"><text:span text:style-name="Strong_20_Emphasis"><text:span text:style-name="T4">Продавец 4:</text:span></text:span></text:p>
      <text:p text:style-name="P22"><text:soft-page-break/>Всем, всем продаю<text:line-break/>И всем сдачи даю!</text:p>
      <text:p text:style-name="P9">Ведущий: </text:p>
      <text:p text:style-name="P13"><text:span text:style-name="T1">Снова лавка</text:span> за собой зовет,</text:p>
      <text:p text:style-name="P13">Хором песню кто-то в лавке заведет.</text:p>
      <text:p text:style-name="P11">А товар то товар, загляденье просто.</text:p>
      <text:p text:style-name="P11">Антонина выходи, да товар свой покажи!</text:p>
      <text:p text:style-name="P9">Шарюкова А.М.: Тренинг «Сплочение коллектива»</text:p>
      <text:p text:style-name="P1"><text:span text:style-name="Strong_20_Emphasis"><text:span text:style-name="T4">Продавец 5:</text:span></text:span></text:p>
      <text:p text:style-name="P23">Заходи, налетай <text:line-break/>Только рот не разевай!</text:p>
      <text:p text:style-name="P10">Ведущий:</text:p>
      <text:p text:style-name="P13">Со своим волшебным ларцом,</text:p>
      <text:p text:style-name="P13">Что был полон всегда и намедни,</text:p>
      <text:p text:style-name="P13">С развеселым, добрым лицом,</text:p>
      <text:p text:style-name="P13">К нам идет коробейник последний!</text:p>
      <text:p text:style-name="P9">Сёмина И.С.: тренинг «Стресс и способы его регуляции».</text:p>
      <text:p text:style-name="P20"><text:span text:style-name="Strong_20_Emphasis"><text:span text:style-name="T4">Продавец 6:</text:span></text:span></text:p>
      <text:p text:style-name="P6"><text:span text:style-name="Strong_20_Emphasis"><text:span text:style-name="T10"><text:s text:c="11"/></text:span></text:span><text:span text:style-name="Strong_20_Emphasis"><text:span text:style-name="T12">Тары-бары, растабары, есть хорошие товары.<text:line-break/> <text:s text:c="10"/>Не товар, а сущий клад, разбирайте нарасхват!</text:span></text:span></text:p>
      <text:p text:style-name="P6"><text:span text:style-name="Strong_20_Emphasis"><text:span text:style-name="T12"><text:s/></text:span></text:span><text:span text:style-name="Strong_20_Emphasis"><text:span text:style-name="T13">Спасибо гости дорогие</text:span></text:span></text:p>
      <text:p text:style-name="P6"><text:span text:style-name="Strong_20_Emphasis"><text:span text:style-name="T13">За товары золотые!</text:span></text:span></text:p>
      <text:p text:style-name="P6"><text:span text:style-name="Strong_20_Emphasis"><text:span text:style-name="T13">На ярмарке не только продают и покупают товары, веселятся, хвалятся ремеслом, но и дарят подарки. (буклеты и «золотые медали», шоколадные)</text:span></text:span></text:p>
      <text:p text:style-name="P14"><text:span text:style-name="T1">Теперь я </text:span>приглаша<text:span text:style-name="T1">ю</text:span> наш посетить буфет,</text:p>
      <text:p text:style-name="P14">Отведать блюд заморских, печенья и конфет.</text:p>
      <text:p text:style-name="P9">Рефлексия.</text:p>
      <text:p text:style-name="P9">-<text:span text:style-name="T14">Достигли мы поставленной цели?</text:span></text:p>
      <text:p text:style-name="P12">-Что понравилось из «товаров», представленных на ярмарке?</text:p>
      <text:p text:style-name="P12">-Какие замечания хотели бы высказать?</text:p>
      <text:p text:style-name="P12">-Как будем тиражировать опыт дальше?</text:p>
      <text:p text:style-name="P12"/>
      <text:p text:style-name="P1"><text:span text:style-name="Strong_20_Emphasis"><text:span text:style-name="T2">Приложение 1.Продавец 1</text:span></text:span><text:span text:style-name="Strong_20_Emphasis"><text:span text:style-name="T4">:</text:span></text:span></text:p>
      <text:p text:style-name="P21"><text:soft-page-break/>Предлагаю свой товар,<text:line-break/>Не за рубль, не за два!<text:line-break/>Отдаю за добру сказку,<text:line-break/>За веселую присказку!</text:p>
      <text:p text:style-name="P21"/>
      <text:p text:style-name="P1"><text:span text:style-name="Strong_20_Emphasis"><text:span text:style-name="T4">Продавец 2:</text:span></text:span></text:p>
      <text:p text:style-name="P1"><text:span text:style-name="Strong_20_Emphasis"><text:span text:style-name="T4"><text:s text:c="8"/></text:span></text:span><text:span text:style-name="Strong_20_Emphasis"><text:span text:style-name="T5">Торгуем мы честно – Всей Москве известно!</text:span></text:span></text:p>
      <text:p text:style-name="P1"><text:span text:style-name="Strong_20_Emphasis"><text:span text:style-name="T4">Продавец 3:</text:span></text:span></text:p>
      <text:p text:style-name="P21">Тары-бары-растабары<text:line-break/>Есть хорошие товары!</text:p>
      <text:p text:style-name="P21"/>
      <text:p text:style-name="P1"><text:span text:style-name="Strong_20_Emphasis"><text:span text:style-name="T4">Продавец 4:</text:span></text:span></text:p>
      <text:p text:style-name="P21">Всем, всем продаю<text:line-break/>И всем сдачи даю!</text:p>
      <text:p text:style-name="P21"/>
      <text:p text:style-name="P1"><text:span text:style-name="Strong_20_Emphasis"><text:span text:style-name="T4">Продавец 5:</text:span></text:span></text:p>
      <text:p text:style-name="P21">Заходи, <text:span text:style-name="T1">на</text:span>летай <text:line-break/>Только рот не разевай!</text:p>
      <text:p text:style-name="P21"/>
      <text:p text:style-name="P1"><text:span text:style-name="Strong_20_Emphasis"><text:span text:style-name="T4">Продавец 6:</text:span></text:span></text:p>
      <text:p text:style-name="P1"><text:span text:style-name="Strong_20_Emphasis"><text:span text:style-name="T4"><text:s text:c="11"/></text:span></text:span><text:span text:style-name="Strong_20_Emphasis"><text:span text:style-name="T5">Тары-бары, растабары, есть хорошие товары.<text:line-break/> <text:s text:c="10"/>Не товар, а сущий клад, разбирайте нарасхват!</text:span></text:span></text:p>
      <text:p text:style-name="P1"><text:span text:style-name="Strong_20_Emphasis"><text:span text:style-name="T2">Продавец 7:</text:span></text:span></text:p>
      <text:p text:style-name="P7"><text:span text:style-name="T16"><text:s text:c="9"/></text:span><text:span text:style-name="Strong_20_Emphasis"><text:span text:style-name="T17">Товары не продаем,</text:span></text:span></text:p>
      <text:p text:style-name="P7"><text:span text:style-name="Strong_20_Emphasis"><text:span text:style-name="T17"><text:s text:c="9"/>Только даром отдаем!</text:span></text:span><text:span text:style-name="T16"> </text:span></text:p>
      <text:p text:style-name="P21"/>
      <text:p text:style-name="P2"><text:span text:style-name="Strong_20_Emphasis"><text:span text:style-name="T15">Интернет-источники:</text:span></text:span></text:p>
      <text:p text:style-name="P3"/>
      <text:p text:style-name="P3"><text:a xlink:type="simple" xlink:href="https://pandia.ru/text/77/509/16188.php" text:style-name="Internet_20_link" text:visited-style-name="Visited_20_Internet_20_Link">https://pandia.ru/text/77/509/16188.php</text:a></text:p>
      <text:p text:style-name="P3"><text:a xlink:type="simple" xlink:href="https://maryno.mskobr.ru/files/ivlev_s_a_metodicheskaya_rabota.pdf" text:style-name="Internet_20_link" text:visited-style-name="Visited_20_Internet_20_Link">https://maryno.mskobr.ru/files/ivlev_s_a_metodicheskaya_rabota.pdf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8M7S</meta:editing-duration>
    <meta:editing-cycles>12</meta:editing-cycles>
    <meta:generator>OpenOffice/4.1.2$Win32 OpenOffice.org_project/412m3$Build-9782</meta:generator>
    <dc:date>2021-10-20T12:50:50.30</dc:date>
    <meta:printed-by>Ирина Сёмина</meta:printed-by>
    <meta:print-date>2019-04-12T15:23:22.83</meta:print-date>
    <meta:document-statistic meta:table-count="0" meta:image-count="0" meta:object-count="0" meta:page-count="4" meta:paragraph-count="97" meta:word-count="556" meta:character-count="4066"/>
    <meta:user-defined meta:name="Info 1"/>
    <meta:user-defined meta:name="Info 2"/>
    <meta:user-defined meta:name="Info 3"/>
    <meta:user-defined meta:name="Info 4"/>
  </office:meta>
</office:document-meta>
</file>